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be5fdea1e5ee5917209bab43520747.png"/>
  <manifest:file-entry manifest:media-type="image/svg+xml" manifest:full-path="Pictures/548be6ff97026ae5a864c37c970ec4f4.svg"/>
  <manifest:file-entry manifest:media-type="image/svg+xml" manifest:full-path="Pictures/f2e9cc2374d621372d24fdf0bccfa7a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2be5fdea1e5ee5917209bab4352074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ps2025-wiki3.dee.isep.ipp.p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ps2025-wiki3.dee.isep.ipp.p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48be6ff97026ae5a864c37c970ec4f4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48be6ff97026ae5a864c37c970ec4f4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48be6ff97026ae5a864c37c970ec4f4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48be6ff97026ae5a864c37c970ec4f4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48be6ff97026ae5a864c37c970ec4f4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2e9cc2374d621372d24fdf0bccfa7a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9::18:59</meta:creation-date>
    <dc:creator>Generated</dc:creator>
    <dc:date>2026-07-29T09::18:59</dc:date>
    <dc:language>en-US</dc:language>
    <meta:editing-cycles>1</meta:editing-cycles>
    <meta:editing-duration>PT0S</meta:editing-duration>
    <dc:title>wiki:dokuwiki</dc:title>
  </office:meta>
</office:document-meta>
</file>